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Times New Roman" fo:font-weight="bold" style:font-weight-asian="bold" fo:font-size="18pt" style:font-size-asian="18pt" style:font-size-complex="18pt"/>
    </style:style>
    <style:style style:name="P3"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4"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5"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6"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7"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8"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1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11"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2" style:parent-style-name="Normal" style:family="paragraph">
      <style:paragraph-properties fo:margin-bottom="0in" fo:line-height="150%"/>
      <style:text-properties style:font-name="Times New Roman" style:font-weight-complex="bold" fo:font-size="14pt" style:font-size-asian="14pt" style:font-size-complex="14pt"/>
    </style:style>
    <style:style style:name="P13" style:parent-style-name="Normal" style:family="paragraph">
      <style:paragraph-properties fo:margin-bottom="0in" fo:line-height="150%"/>
    </style:style>
    <style:style style:name="T14" style:parent-style-name="DefaultParagraphFont" style:family="text">
      <style:text-properties style:font-name="Times New Roman" style:font-weight-complex="bold" fo:font-size="14pt" style:font-size-asian="14pt" style:font-size-complex="14pt"/>
    </style:style>
    <style:style style:name="T15" style:parent-style-name="DefaultParagraphFont" style:family="text">
      <style:text-properties style:font-name="Times New Roman" style:font-weight-complex="bold" fo:font-size="14pt" style:font-size-asian="14pt" style:font-size-complex="14pt"/>
    </style:style>
    <style:style style:name="P16" style:parent-style-name="Normal" style:family="paragraph">
      <style:paragraph-properties fo:margin-bottom="0in" fo:line-height="150%"/>
      <style:text-properties style:font-name="Times New Roman" style:font-weight-complex="bold" fo:font-size="14pt" style:font-size-asian="14pt" style:font-size-complex="14pt"/>
    </style:style>
    <style:style style:name="P1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9"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0"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1"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2"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3"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5"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6"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9"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30"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31" style:parent-style-name="Normal" style:family="paragraph">
      <style:paragraph-properties fo:text-align="end" fo:margin-bottom="0in" fo:line-height="150%"/>
      <style:text-properties style:font-name="Times New Roman" fo:font-weight="bold" style:font-weight-asian="bold" fo:font-size="14pt" style:font-size-asian="14pt" style:font-size-complex="14pt"/>
    </style:style>
    <style:style style:name="P3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fo:margin-bottom="0in" fo:line-height="150%"/>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text-align="justify" fo:margin-bottom="0in" fo:line-height="150%"/>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justify" fo:margin-bottom="0in" fo:line-height="150%"/>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margin-bottom="0in" fo:line-height="150%"/>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50%"/>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P47" style:parent-style-name="Normal" style:family="paragraph">
      <style:paragraph-properties fo:text-align="justify" fo:margin-bottom="0in" fo:line-height="150%"/>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51" style:parent-style-name="Normal" style:list-style-name="LFO1" style:family="paragraph">
      <style:paragraph-properties fo:text-align="justify" fo:margin-bottom="0in" fo:line-height="150%"/>
      <style:text-properties style:font-name="Times New Roman" fo:font-weight="bold" style:font-weight-asian="bold" style:font-weight-complex="bold" style:font-style-complex="italic" fo:font-size="12pt" style:font-size-asian="12pt" style:font-size-complex="12pt"/>
    </style:style>
    <style:style style:name="P52" style:parent-style-name="Normal" style:family="paragraph">
      <style:paragraph-properties fo:text-align="justify" fo:margin-bottom="0in" fo:line-height="150%"/>
    </style:style>
    <style:style style:name="T53"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54" style:parent-style-name="DefaultParagraphFont" style:family="text">
      <style:text-properties style:font-name="Times New Roman" style:font-style-complex="italic" fo:font-size="12pt" style:font-size-asian="12pt" style:font-size-complex="12pt"/>
    </style:style>
    <style:style style:name="P55" style:parent-style-name="Normal" style:family="paragraph">
      <style:paragraph-properties fo:text-align="justify" fo:margin-bottom="0in" fo:line-height="150%"/>
    </style:style>
    <style:style style:name="T56"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P5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line-height="150%"/>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line-height="150%"/>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text-align="justify" fo:line-height="100%"/>
      <style:text-properties style:font-name="Times New Roman" fo:font-size="12pt" style:font-size-asian="12pt" style:font-size-complex="12pt"/>
    </style:style>
    <style:style style:name="P73" style:parent-style-name="Normal" style:family="paragraph">
      <style:paragraph-properties fo:text-align="justify" fo:line-height="100%"/>
      <style:text-properties style:font-name="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fo:font-size="12pt" style:font-size-asian="12pt" style:font-size-complex="12pt"/>
    </style:style>
    <style:style style:name="P76" style:parent-style-name="Normal" style:family="paragraph">
      <style:paragraph-properties fo:text-align="justify" fo:line-height="100%"/>
      <style:text-properties style:font-name="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fo:font-size="12pt" style:font-size-asian="12pt" style:font-size-complex="12pt"/>
    </style:style>
    <style:style style:name="P78" style:parent-style-name="Normal" style:family="paragraph">
      <style:paragraph-properties fo:text-align="justify" fo:line-height="100%"/>
      <style:text-properties style:font-name="Times New Roman" fo:font-size="12pt" style:font-size-asian="12pt" style:font-size-complex="12pt"/>
    </style:style>
    <style:style style:name="P79" style:parent-style-name="Normal" style:family="paragraph">
      <style:paragraph-properties fo:text-align="justify" fo:line-height="100%"/>
      <style:text-properties style:font-name="Times New Roman"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81" style:parent-style-name="Normal" style:family="paragraph">
      <style:paragraph-properties fo:text-align="justify" fo:line-height="100%"/>
      <style:text-properties style:font-name="Times New Roman" fo:font-size="12pt" style:font-size-asian="12pt" style:font-size-complex="12pt"/>
    </style:style>
    <style:style style:name="P82" style:parent-style-name="Normal" style:family="paragraph">
      <style:paragraph-properties fo:text-align="justify" fo:line-height="100%"/>
      <style:text-properties style:font-name="Times New Roman" fo:font-size="12pt" style:font-size-asian="12pt" style:font-size-complex="12pt"/>
    </style:style>
    <style:style style:name="P83" style:parent-style-name="Normal" style:family="paragraph">
      <style:paragraph-properties fo:text-align="justify" fo:line-height="100%"/>
      <style:text-properties style:font-name="Times New Roman" fo:font-size="12pt" style:font-size-asian="12pt" style:font-size-complex="12pt"/>
    </style:style>
    <style:style style:name="P84" style:parent-style-name="Normal" style:family="paragraph">
      <style:paragraph-properties fo:text-align="justify" fo:line-height="100%"/>
      <style:text-properties style:font-name="Times New Roman" fo:font-size="12pt" style:font-size-asian="12pt" style:font-size-complex="12pt"/>
    </style:style>
    <style:style style:name="P85" style:parent-style-name="Normal" style:family="paragraph">
      <style:paragraph-properties fo:text-align="justify" fo:line-height="100%"/>
      <style:text-properties style:font-name="Times New Roman" fo:font-size="12pt" style:font-size-asian="12pt"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line-height="150%"/>
      <style:text-properties style:font-name="Times New Roman" fo:font-size="12pt" style:font-size-asian="12pt" style:font-size-complex="12pt"/>
    </style:style>
    <style:style style:name="P91" style:parent-style-name="Normal" style:family="paragraph">
      <style:paragraph-properties fo:text-align="justify" fo:line-height="150%"/>
      <style:text-properties style:font-name="Times New Roman" fo:font-size="12pt" style:font-size-asian="12pt" style:font-size-complex="12pt"/>
    </style:style>
    <style:style style:name="P92" style:parent-style-name="Normal" style:family="paragraph">
      <style:paragraph-properties fo:text-align="justify" fo:line-height="150%"/>
      <style:text-properties style:font-name="Times New Roman" fo:font-size="12pt" style:font-size-asian="12pt"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96" style:parent-style-name="DefaultParagraphFont" style:family="text">
      <style:text-properties style:font-name="Times New Roman" style:font-style-complex="italic" fo:font-size="12pt" style:font-size-asian="12pt" style:font-size-complex="12pt"/>
    </style:style>
    <style:style style:name="T97" style:parent-style-name="Hyperlink" style:family="text">
      <style:text-properties style:font-name="Times New Roman" style:font-style-complex="italic" fo:font-size="12pt" style:font-size-asian="12pt" style:font-size-complex="12pt"/>
    </style:style>
    <style:style style:name="T98" style:parent-style-name="DefaultParagraphFont" style:family="text">
      <style:text-properties style:font-name="Times New Roman" style:font-style-complex="italic" fo:font-size="12pt" style:font-size-asian="12pt"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line-height="150%"/>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line-height="150%" fo:text-indent="0.5in"/>
      <style:text-properties style:font-name="Times New Roman" fo:font-size="12pt" style:font-size-asian="12pt" style:font-size-complex="12pt"/>
    </style:style>
    <style:style style:name="P114" style:parent-style-name="Normal" style:family="paragraph">
      <style:paragraph-properties fo:text-align="justify" fo:line-height="150%" fo:text-indent="0.5in"/>
      <style:text-properties style:font-name="Times New Roman" fo:font-size="12pt" style:font-size-asian="12pt" style:font-size-complex="12pt"/>
    </style:style>
    <style:style style:name="P115"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style>
    <style:style style:name="P119" style:parent-style-name="Normal" style:family="paragraph">
      <style:paragraph-properties fo:text-align="justify" fo:line-height="150%"/>
      <style:text-properties style:font-name="Times New Roman" fo:font-style="italic" style:font-style-asian="italic" fo:font-size="12pt" style:font-size-asian="12pt"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name="Times New Roman" fo:font-style="italic" style:font-style-asian="italic"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30" style:parent-style-name="Normal"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31" style:parent-style-name="Normal"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32" style:parent-style-name="Normal"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3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style:font-style-complex="italic"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tyle="italic" style:font-style-asian="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style="italic" style:font-style-asian="italic" style:font-style-complex="italic"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 New Roman" fo:font-style="italic" style:font-style-asian="italic" style:font-style-complex="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64" style:parent-style-name="Normal" style:family="paragraph">
      <style:paragraph-properties fo:text-align="justify" fo:line-height="150%" fo:text-indent="0.5in"/>
      <style:text-properties style:font-name="Times New Roman" fo:font-size="12pt" style:font-size-asian="12pt" style:font-size-complex="12pt"/>
    </style:style>
    <style:style style:name="P165" style:parent-style-name="Normal" style:family="paragraph">
      <style:paragraph-properties fo:text-align="justify" fo:line-height="150%" fo:text-indent="0.5in"/>
      <style:text-properties style:font-name="Times New Roman" fo:font-size="12pt" style:font-size-asian="12pt"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line-height="150%" fo:text-indent="0.5in"/>
      <style:text-properties style:font-name="Times New Roman" fo:font-size="12pt" style:font-size-asian="12pt" style:font-size-complex="12pt"/>
    </style:style>
    <style:style style:name="P169" style:parent-style-name="Normal" style:family="paragraph">
      <style:paragraph-properties style:text-autospace="none" fo:text-align="justify" fo:margin-bottom="0in" fo:line-height="150%" fo:text-indent="0.5in"/>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tyle="italic" style:font-style-asian="italic"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P175"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76"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77"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78"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79"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0"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1"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2"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3"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4" style:parent-style-name="Normal"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85" style:parent-style-name="Normal" style:family="paragraph">
      <style:paragraph-properties style:text-autospace="none" fo:text-align="justify" fo:margin-bottom="0in" fo:line-height="150%"/>
    </style:style>
    <style:style style:name="T186" style:parent-style-name="DefaultParagraphFont" style:family="text">
      <style:text-properties style:font-name="Times New Roman" style:font-weight-complex="bold" fo:font-size="12pt" style:font-size-asian="12pt" style:font-size-complex="12pt"/>
    </style:style>
    <style:style style:name="P187" style:parent-style-name="Normal" style:family="paragraph">
      <style:paragraph-properties fo:text-align="justify" fo:line-height="150%"/>
      <style:text-properties style:font-name="Times New Roman" style:font-name-asian="Calibri" style:font-weight-complex="bold" fo:font-size="12pt" style:font-size-asian="12pt" style:font-size-complex="12pt"/>
    </style:style>
    <style:style style:name="P188" style:parent-style-name="Normal" style:family="paragraph">
      <style:paragraph-properties fo:text-align="justify" fo:line-height="150%"/>
      <style:text-properties style:font-name="Times New Roman" style:font-name-asian="Calibri" style:font-weight-complex="bold" fo:font-size="12pt" style:font-size-asian="12pt" style:font-size-complex="12pt"/>
    </style:style>
    <style:style style:name="P189" style:parent-style-name="Normal" style:family="paragraph">
      <style:paragraph-properties fo:text-align="justify" fo:line-height="150%"/>
      <style:text-properties style:font-name="Times New Roman" style:font-name-asian="Calibri" style:font-weight-complex="bold" fo:font-size="12pt" style:font-size-asian="12pt" style:font-size-complex="12pt"/>
    </style:style>
    <style:style style:name="P190" style:parent-style-name="Normal" style:family="paragraph">
      <style:paragraph-properties fo:text-align="justify" fo:line-height="150%"/>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line-height="150%" fo:text-indent="0.5in"/>
      <style:text-properties style:font-name="Times New Roman" fo:font-size="12pt" style:font-size-asian="12pt" style:font-size-complex="12pt"/>
    </style:style>
    <style:style style:name="P193" style:parent-style-name="Normal" style:family="paragraph">
      <style:paragraph-properties fo:text-align="justify" fo:line-height="150%"/>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style:font-style-complex="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P197" style:parent-style-name="Normal" style:family="paragraph">
      <style:paragraph-properties fo:text-align="justify" fo:line-height="150%"/>
      <style:text-properties style:font-name="Times New Roman" fo:font-size="12pt" style:font-size-asian="12pt" style:font-size-complex="12pt"/>
    </style:style>
    <style:style style:name="P198" style:parent-style-name="Normal" style:family="paragraph">
      <style:paragraph-properties fo:text-align="justify" fo:line-height="150%"/>
      <style:text-properties style:font-name="Times New Roman" fo:font-size="12pt" style:font-size-asian="12pt" style:font-size-complex="12pt"/>
    </style:style>
    <style:style style:name="P199" style:parent-style-name="Normal" style:family="paragraph">
      <style:paragraph-properties fo:text-align="justify" fo:line-height="150%"/>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style>
    <style:style style:name="P201" style:parent-style-name="Normal" style:family="paragraph">
      <style:paragraph-properties fo:text-align="justify" fo:line-height="150%"/>
      <style:text-properties style:font-name="Times New Roman" fo:font-size="12pt" style:font-size-asian="12pt" style:font-size-complex="12pt"/>
    </style:style>
    <style:style style:name="P202" style:parent-style-name="Normal" style:family="paragraph">
      <style:paragraph-properties fo:text-align="justify" fo:line-height="150%"/>
      <style:text-properties style:font-name="Times New Roman" fo:font-size="12pt" style:font-size-asian="12pt" style:font-size-complex="12pt"/>
    </style:style>
    <style:style style:name="P203" style:parent-style-name="Normal" style:family="paragraph">
      <style:paragraph-properties fo:text-align="justify" fo:line-height="150%"/>
      <style:text-properties style:font-name="Times New Roman" fo:font-size="12pt" style:font-size-asian="12pt" style:font-size-complex="12pt"/>
    </style:style>
    <style:style style:name="P204" style:parent-style-name="Normal" style:family="paragraph">
      <style:paragraph-properties fo:text-align="justify" fo:line-height="150%"/>
      <style:text-properties style:font-name="Times New Roman" fo:font-size="12pt" style:font-size-asian="12pt" style:font-size-complex="12pt"/>
    </style:style>
    <style:style style:name="P205" style:parent-style-name="Normal" style:family="paragraph">
      <style:paragraph-properties fo:text-align="justify" fo:line-height="150%"/>
      <style:text-properties style:font-name="Times New Roman" fo:font-size="12pt" style:font-size-asian="12pt" style:font-size-complex="12pt"/>
    </style:style>
    <style:style style:name="P206" style:parent-style-name="Normal" style:family="paragraph">
      <style:paragraph-properties fo:text-align="justify" fo:line-height="150%"/>
      <style:text-properties style:font-name="Times New Roman" fo:font-size="12pt" style:font-size-asian="12pt" style:font-size-complex="12pt"/>
    </style:style>
    <style:style style:name="P207" style:parent-style-name="Normal" style:family="paragraph">
      <style:paragraph-properties fo:text-align="justify" fo:line-height="150%"/>
      <style:text-properties style:font-name="Times New Roman" fo:font-size="12pt" style:font-size-asian="12pt" style:font-size-complex="12pt"/>
    </style:style>
    <style:style style:name="P208" style:parent-style-name="Normal" style:family="paragraph">
      <style:paragraph-properties fo:text-align="justify" fo:line-height="150%"/>
      <style:text-properties style:font-name="Times New Roman" fo:font-size="12pt" style:font-size-asian="12pt" style:font-size-complex="12pt"/>
    </style:style>
    <style:style style:name="P209" style:parent-style-name="Normal" style:family="paragraph">
      <style:paragraph-properties fo:text-align="justify" fo:line-height="150%" fo:text-indent="0.5in"/>
      <style:text-properties style:font-name="Times New Roman" fo:font-size="12pt" style:font-size-asian="12pt" style:font-size-complex="12pt"/>
    </style:style>
    <style:style style:name="P210" style:parent-style-name="Normal" style:family="paragraph">
      <style:paragraph-properties fo:text-align="justify" fo:line-height="150%" fo:text-indent="0.5in"/>
      <style:text-properties style:font-name="Times New Roman" fo:font-size="12pt" style:font-size-asian="12pt"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office:automatic-styles>
  <office:body>
    <office:text text:use-soft-page-breaks="true">
      <text:p text:style-name="P1">Trolul furios-activitate integrată-Dezvoltare</text:p>
      <text:p text:style-name="P3">Prof.<text:s/>Fulea Ana-Maria</text:p>
      <text:p text:style-name="P4">Grădinița cu<text:s/>P.P.”Lumea prichindeilor”, Câmpia Turzii</text:p>
      <text:p text:style-name="P5"/>
      <text:p text:style-name="P6"/>
      <text:p text:style-name="P7"/>
      <text:p text:style-name="P8"/>
      <text:p text:style-name="P9">Cuprins</text:p>
      <text:p text:style-name="P10"/>
      <text:p text:style-name="P11"/>
      <text:p text:style-name="P12"/>
      <text:p text:style-name="P13"><text:span text:style-name="T14">Antet proiect activitate.........................................................................</text:span><text:span text:style-name="T15">.pag. 2-3</text:span></text:p>
      <text:p text:style-name="P16">Scenariul activității...............................................................................pag. 4-6</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text:tab/></text:span></text:p>
      <text:p text:style-name="P35"><text:span text:style-name="T36">GRUPA</text:span><text:span text:style-name="T37">: grupa mare</text:span></text:p>
      <text:p text:style-name="P38"><text:span text:style-name="T39">TEMA ANUALĂ DE STUDIU:</text:span><text:span text:style-name="T40">CUM EXPRIMĂM CEEA CE SIMȚIM?</text:span></text:p>
      <text:p text:style-name="P41"><text:span text:style-name="T42">TEMA <text:s/>SĂPTĂMÂNII:”</text:span><text:span text:style-name="T43">Pe tărâmul emoțiilor”</text:span></text:p>
      <text:p text:style-name="P44"><text:span text:style-name="T45">TEMA <text:s/>ACTIVITĂȚII</text:span><text:span text:style-name="T46"><text:s/>” Trolul furios ”</text:span></text:p>
      <text:p text:style-name="P47"><text:span text:style-name="T48">TIPUL ACTIVITĂȚII:</text:span><text:span text:style-name="T49"><text:s/>mixt<text:s/></text:span></text:p>
      <text:p text:style-name="P50">CATEGORII <text:s/>DE ACTIVITĂȚI <text:s/>DE ÎNVĂȚARE:</text:p>
      <text:list text:style-name="LFO1" text:continue-numbering="true">
        <text:list-item>
          <text:p text:style-name="P51">ACTIVITĂȚI <text:s/>PE DOMENII <text:s/>EXPERIENȚIALE</text:p>
        </text:list-item>
      </text:list>
      <text:p text:style-name="P52"><text:span text:style-name="T53">Domeniul limbă și comunicare:<text:s/></text:span><text:span text:style-name="T54">”Trolul furios” – povestea ducatoarei</text:span></text:p>
      <text:p text:style-name="P55"><text:span text:style-name="T56">Domeniul om și societate<text:s/></text:span><text:span text:style-name="T57">”Borcănelul magic”- activitate practică</text:span></text:p>
      <text:p text:style-name="P58">DOMENII ALE DEZVOLTĂRII</text:p>
      <text:p text:style-name="P59"><text:span text:style-name="T60">A.<text:s/></text:span><text:span text:style-name="T61">Dezvoltarea fizică a sănătății și igienei personale</text:span></text:p>
      <text:p text:style-name="P62"><text:span text:style-name="T63">B.<text:s/></text:span><text:span text:style-name="T64">Dezvoltarea socio-emoțională</text:span></text:p>
      <text:p text:style-name="P65"><text:span text:style-name="T66">C</text:span><text:span text:style-name="T67">. Capacităţi şi atitudini în învăţare</text:span></text:p>
      <text:p text:style-name="P68"><text:span text:style-name="T69">D</text:span><text:span text:style-name="T70">.Dezvoltarea limbajului, a comunicării și a premiselor citirii și scrierii</text:span></text:p>
      <text:p text:style-name="P71">COMPORTAMENTE VIZATE:</text:p>
      <text:p text:style-name="P72">B.1.3. Inițiază /participă la interacțiuni pozitive cu copii de vârstă apropiată</text:p>
      <text:p text:style-name="P73">D.1.2. Demonstrează înțelegerea unui mesaj oral, ca urmare a valorificării ideilor, emoțiilor, semnificațiilor etc (comunicare expresivă)</text:p>
      <text:p text:style-name="P74">D.2.1.Demonstrează capacitate de comunicare clară a unor idei, nevoi, , curiozități, acțiuni, emoții proprii.<text:s/></text:p>
      <text:p text:style-name="P75">D.2.2. Respectă regulile de exprimare corectă, în diferite contexte de comunicare.</text:p>
      <text:p text:style-name="P76">B.4.1.Recunoaște și exprimă emoții de bază, produse de piese muzicale, texte literare, obiecte de artă etc.</text:p>
      <text:p text:style-name="P77">B.4.1.Recunoaște și exprimă emoții de bază, produse de piese muzicale, texte literare, obiecte de artă etc</text:p>
      <text:p text:style-name="P78">B.4.2.Demonstrează abilități de autocontrol emoțional.</text:p>
      <text:p text:style-name="P79">A.1.2. Utilizează mâinile și degetele pentru realizarea de activități variate.</text:p>
      <text:p text:style-name="P80">A.1.2. Utilizează mâinile și degetele pentru realizarea de activități variate.</text:p>
      <text:p text:style-name="P81">C.3.3. Se concentreazã pe sarcini care îl/o intereseazã.</text:p>
      <text:p text:style-name="P82">OBIECTIVE OPERAȚIONALE</text:p>
      <text:p text:style-name="P83">-<text:s/>Preșcolarul va fi capabil să interacționeze pozitiv cu colegii și educatoarea pe parcursul întregii zile</text:p>
      <text:p text:style-name="P84">-Preșcolarul va fi capabil să recepteze conținutul de idei al poveștii ”Trolul furios”, în urma audierii acesteia.</text:p>
      <text:p text:style-name="P85">-<text:s/>Preșcolarul va fi capabil să extragă ideile principale din poveste, cu ajutorul întrebărilor.</text:p>
      <text:soft-page-break/>
      <text:p text:style-name="P86"><text:span text:style-name="T87">-</text:span><text:span text:style-name="T88"><text:s/></text:span><text:span text:style-name="T89">Preșcolarul va fi capabil să identifice corect emoțiile trăite de trol pe parcursul poveștii.</text:span></text:p>
      <text:p text:style-name="P90">-<text:s/>Preșcolarul va fi capabil să exemplifice modalități de reglare emoțională în cazul furiei.</text:p>
      <text:p text:style-name="P91">-<text:s/>Preșcolarul va fi capabil să utilizeze corect instrumentele de lucru specifice activității practice</text:p>
      <text:p text:style-name="P92">-<text:s/>Preșcolarul va fi capabil să realizeze corect și estetic borcănelul senzorial.</text:p>
      <text:p text:style-name="P93"><text:span text:style-name="T94">Mijloace de învățământ</text:span><text:span text:style-name="T95">:<text:s/></text:span><text:span text:style-name="T96"><text:s/>panou Întâlnirea de dimineață cu accesoriile necesare, prezentare powerpoint cu macheta specifică poveștii ”Trolul furios” care să conțină accesoriile necesare, borcane din sticlă, sticle cu apă, ulei, colorant alimentar, pipete, sclipici, paiete, paleta roșie înfățișând emoția furie/ supărare și paleta galbenă înfățișând emoția bucurie, roata distracției-mima<text:s/></text:span><text:a xlink:href="https://wordwall.net/ro/resource/7183693/mimă" office:target-frame-name="_top" xlink:show="replace"><text:span text:style-name="T97">https://wordwall.net/ro/resource/7183693/mim%C4%83</text:span></text:a><text:span text:style-name="T98"><text:s/>.</text:span></text:p>
      <text:p text:style-name="P99"><text:span text:style-name="T100">Metode și procedee didactice:<text:s/></text:span><text:span text:style-name="T101">conversația, explicația, povestea educatoarei, explozia stelară, demonstrația, exercițiul .</text:span></text:p>
      <text:p text:style-name="P102"><text:span text:style-name="T103">Forme de organizare a activității</text:span><text:span text:style-name="T104">: online ( frontal, individual).</text:span></text:p>
      <text:p text:style-name="P105"><text:span text:style-name="T106">Durata</text:span><text:span text:style-name="T107">: 4</text:span><text:span text:style-name="T108">5</text:span><text:span text:style-name="T109"><text:s/>minute.</text:span></text:p>
      <text:p text:style-name="P110"><text:span text:style-name="T111">Evaluare:<text:s/></text:span><text:span text:style-name="T112">Se vor adresa întrebări referitoare la conținutul parcurs, urmărindu-se ca preșcolarii să ofere răspunsuri cât mai pertinente.<text:s/></text:span></text:p>
      <text:p text:style-name="P113">Se va urmări calitatea produselor activității din cadrul activităților pe domenii experiențiale.</text:p>
      <text:p text:style-name="P114"/>
      <text:p text:style-name="P115">Bibliografie:</text:p>
      <text:p text:style-name="P116"><text:span text:style-name="T117">⁕<text:s/></text:span><text:span text:style-name="T118">Curriculum pentru educația timpurie(de la naștere până la vârsta de 6 ani)-2019</text:span></text:p>
      <text:p text:style-name="P119">⁕ Repere fundamentale în învățarea și dezvoltarea timpurie a copilului de la naștere la 7 ani</text:p>
      <text:p text:style-name="P120"><text:span text:style-name="T121">⁕<text:s/></text:span><text:span text:style-name="T122">Coord. Tătaru L., Glava A.,Chiș O.,</text:span><text:span text:style-name="T123"><text:s/>Piramida cunoașterii,<text:s/></text:span><text:span text:style-name="T124">editura Diamant, 2014.</text:span></text:p>
      <text:p text:style-name="P125"><text:span text:style-name="T126">⁕ S. Breben, E. Gongea, G.Ruiu, M. Fulga,<text:s/></text:span><text:span text:style-name="T127">Metode interactive de grup</text:span><text:span text:style-name="T128">, editura Arves.</text:span></text:p>
      <text:p text:style-name="P129"/>
      <text:p text:style-name="P130"/>
      <text:p text:style-name="P131"/>
      <text:p text:style-name="P132"/>
      <text:p text:style-name="P133">Scenariul zilei</text:p>
      <text:p text:style-name="P134"><text:span text:style-name="T135">Moment organizatoric</text:span></text:p>
      <text:p text:style-name="P136"><text:span text:style-name="T137"><text:s text:c="5"/>Ziua începe cu recitarea versurilor poeziei ”Gândul bun”<text:s/></text:span><text:span text:style-name="T138">(„În fiecare dimineață/ S-avem gândul bun pe faţă./ Către soare să privim,/ Iubire să dăruim,/ De gând rău să ne ferim./ S-adunăm doar bucurie/ Şi-n lume s-o răspândim.”),</text:span><text:span text:style-name="T139"><text:s/>apoi se salută<text:s/></text:span><text:span text:style-name="T140">. Salutul</text:span><text:span text:style-name="T141"><text:s/>se realizează după formula ”Bună dimineața, mămăruțelor! Astăzi mă simt...”.</text:span><text:span text:style-name="T142"><text:s/></text:span><text:span text:style-name="T143">Pentru a realiza<text:s/></text:span><text:span text:style-name="T144">prezenţa</text:span><text:span text:style-name="T145">, educatoarea potrivește poza copiilor prezenți pe panoul întâlnirii de dimineață. În cadrul etapei<text:s/></text:span><text:span text:style-name="T146">Împărtășirea cu ceilalți</text:span><text:span text:style-name="T147">, copiii sunt rugați să prezinte un obiect din casă care îi face să fie veseli, bucuroși.</text:span></text:p>
      <text:p text:style-name="P148"><text:span text:style-name="T149"><text:s/>Cu ajutorul întrebărilor adresate de către educatoare se completează<text:s/></text:span><text:span text:style-name="T150">Calendarul naturii</text:span><text:span text:style-name="T151"><text:s/>cu elementele specifice acestei perioade</text:span><text:span text:style-name="T152">,<text:s/></text:span><text:span text:style-name="T153">meteorologul de serviciu</text:span><text:span text:style-name="T154"><text:s/></text:span><text:span text:style-name="T155">prezentând vremea, se va stabili anotimpul, anul, luna și ziua săptămânii.</text:span></text:p>
      <text:p text:style-name="P156"><text:span text:style-name="T157">Momentul de mișcare</text:span><text:span text:style-name="T158"><text:s/>se realizează prin intermediul jocului de mișcare ”Rezistență , pace și cadență”.</text:span></text:p>
      <text:p text:style-name="P159">Captarea atenției</text:p>
      <text:p text:style-name="P160"><text:span text:style-name="T161">Noutatea zilei</text:span><text:span text:style-name="T162"><text:s/>o reprezintă apariția trolului. Astăzi avem un invitat surpriză. Vi-l prezint pe micul Trol, care <text:s/>era cât pe ce să rămână fără prieteni datorită furiei ce a simțit-o într-o zi.<text:s/></text:span></text:p>
      <text:p text:style-name="P163">Anunțarea temei și a obiectivelor</text:p>
      <text:p text:style-name="P164">Astăzi vom desfășura împreună activitatea ”Trolul furios”. Trolul ne invită să ascultăm împreună povestea ”Trolul furios” și să confecționăm împreună niște borcănele magice.</text:p>
      <text:p text:style-name="P165"><text:s/></text:p>
      <text:p text:style-name="P166"><text:span text:style-name="T167">Dirijarea învățării</text:span></text:p>
      <text:p text:style-name="P168">Prin intermediul tranziției ”Dacă vesel se trăiește” copiii se vor așeza comod pentru a asculta povestea noului lor prieten Trolul, numită ”Trolul furios” pentru a afla împreună cum era să rămână acesta fără prieteni. Astfel, se va trece la activitatea de povestire a educatoarei fiind utilizat ca suport o machetă care va conține scenele cheie din poveste.<text:s/></text:p>
      <text:soft-page-break/>
      <text:p text:style-name="P169"><text:span text:style-name="T170">După nararea poveștii</text:span><text:span text:style-name="T171">,<text:s/></text:span><text:span text:style-name="T172">prin intermediul<text:s/></text:span><text:span text:style-name="T173">exploziei stelare</text:span><text:span text:style-name="T174">, educatoarea solicită copiii să precizeze:</text:span></text:p>
      <text:p text:style-name="P175">CINE:-locuia după pădurice?</text:p>
      <text:p text:style-name="P176"><text:tab/>-încearcă să îl ajute pe trol?</text:p>
      <text:p text:style-name="P177"><text:tab/>-este deranjat de urletele/ furia trolului?</text:p>
      <text:p text:style-name="P178">CE: <text:s/>-a dorit să facă trolul?</text:p>
      <text:p text:style-name="P179"><text:tab/>-a făcut trolul pentru a se împăca cu prietenii lui?</text:p>
      <text:p text:style-name="P180"><text:tab/>-a dorit să lanseze trolul pe apa râului?</text:p>
      <text:p text:style-name="P181">De ce- a vrut trolul să își construiască o casă?</text:p>
      <text:p text:style-name="P182"><text:tab/>-s-a supărat trolul la râu?</text:p>
      <text:p text:style-name="P183"><text:tab/>-s-au supărat prietenii trolului pe el?</text:p>
      <text:p text:style-name="P184">CÂND:- s-a înfuriat trolul ?</text:p>
      <text:p text:style-name="P185"><text:span text:style-name="T186"><text:tab/>-și-a deranjat trolul prietenii?</text:span></text:p>
      <text:p text:style-name="P187"><text:tab/>-s-a împăcat trolul cu prietenii săi?</text:p>
      <text:p text:style-name="P188">UNDE:-locuia trolul și prietenii săi?</text:p>
      <text:p text:style-name="P189"><text:tab/>-a vrut trolul să lanseze bărcuțele?</text:p>
      <text:p text:style-name="P190"><text:span text:style-name="T191">Pe tot parcursul desfășurării activității se va urmări ca preșcolarii să răspundă în propoziții, evitându-se răspunsurile monosilabice.</text:span></text:p>
      <text:p text:style-name="P192">Copiii vor intona versurile cântecului ”Nu te supăra ” . ”Ce ne învață cântecul să facem atunci când suntem supărați? Să ne liniștim, să numărăm în gând până la 10 etc.”. Micul trol le prezintă copiilor o rețetă magică care conține mai multe ingrediente. Acele ingrediente se găsesc în borcănelul său special care îl ajută să se liniștească atunci când este supărat, furios . Trolul le propune copiilor să realizeze împreună un astfel de obiect magic și le promite copiilor că va împărți cu ei rețeta sa specială ( apă, colorant, sclipici, paiete, mărgele și ulei)</text:p>
      <text:p text:style-name="P193"><text:span text:style-name="T194"><text:tab/>Educatoarea prezintă copiilor lucrarea model, borcanul senzorial. Se intuiește materialul care urmează să fie utilizat (</text:span><text:span text:style-name="T195">borcane din sticlă, sticle cu apă, colorant , pipete, sclipici, paiete, și ulei</text:span><text:span text:style-name="T196">). Se demonstrează modul de realizare a lucrării. Folosind rețeta primită de la trol, în borcan vor fi adăugate ingredientele după cum urmează: se va turna apa din sticlă, apoi se vor adăuga <text:s/>paiete, mărgele colorate <text:s/>și sclipici . Folosind o pipetă, se va adăuga un picur de colorant de culoare albastră , apoi se vor amesteca ușor în borcan. La final se va adauga uleiul, apoi se va infileta capacul borcanului.</text:span></text:p>
      <text:soft-page-break/>
      <text:p text:style-name="P197"><text:tab/>Se realizează exercițiile de încălzire a musculaturii fine a mâinilor și se trece la realizarea propriu-zisă a lucrărilor, copiii fiind supravegheați și îndrumați de către educatoare. La finalul activității educatoarea face aprecieri verbale referitoare la comportamentul și activitatea copiilor, la corectitudinea realizării lucrărilor.</text:p>
      <text:p text:style-name="P198"><text:tab/>”Pentru a ne relaxa după atâta muncă, vă propun să ne înveselim dansând pe versurile cântecului ”Freeze dance”- Zumba kids .</text:p>
      <text:p text:style-name="P199"><text:span text:style-name="T200">Obținerea performanței și asigurarea transferului și a retenției</text:span></text:p>
      <text:p text:style-name="P201"><text:tab/>Trolul dorește să se asigure că toți copilașii au învățat astăzi ceva de la el și prietenii lui, așa că educatoarea le propune acestora să se joace împreună jocul ”Adevărat sau fals”. Întrebările adresate copiilor vor fi sub forma unor bilețele prinse de vor fi după următorul plan:<text:s/></text:p>
      <text:p text:style-name="P202">-Trolul locuia în oraș? <text:s text:c="2"/>F</text:p>
      <text:p text:style-name="P203">-Este fals. Trolul locuia după pădurice.</text:p>
      <text:p text:style-name="P204">-Trolul dorea să își construiască o casă? <text:s text:c="2"/>F</text:p>
      <text:p text:style-name="P205">-Este fals. Trolul dorea să îșiconstruiască o casă.</text:p>
      <text:p text:style-name="P206">-Trolul nu avea niciun prieten <text:s text:c="3"/>F</text:p>
      <text:p text:style-name="P207">-Trolul avea mai mulți prieteni:ariciul, iepurele și pasărea.</text:p>
      <text:p text:style-name="P208">Pe parcursul desfășurării jocului se va urmări ca preșcolarii să ofere răspunsuri în propoziție .</text:p>
      <text:p text:style-name="P209">Cu ajutorul tranziției ”Nu te supăra „ se trece la activitatea din cadrul ALA II, care constă într-un joc denumit ”Roata distracției-mima”. Copiii aleși vor răspunde provocărilor amplasate pe roată. Acestea constau în comenzi precum: mimează ”Auzi o glumă”, ”mănânci ceva amar”, dar și sarcini de natură motrică, precum ”Sari de 5 ori ca broscuța”.</text:p>
      <text:p text:style-name="P210"/>
      <text:p text:style-name="P211"><text:span text:style-name="T212">Se fac aprecieri verbale referitoare la întreaga activitate a copiilor pe parcursul întregii zile.</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Times New Roman" style:font-name-complex="Times New Roman" style:letter-kerning="false" fo:language="ro" fo:country="RO" style:language-asian="ro" style:country-asian="RO"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letter-kerning="false" fo:language="ro" fo:country="RO" style:language-asian="ro" style:country-asian="RO"/>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etter-kerning="false" fo:language="ro" fo:country="RO"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798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29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lea Ana-Maria</meta:initial-creator>
    <dc:creator>Fulea Ana-Maria</dc:creator>
    <meta:creation-date>2023-08-16T13:58:00Z</meta:creation-date>
    <dc:date>2023-08-18T15:19:00Z</dc:date>
    <meta:template xlink:href="Normal" xlink:type="simple"/>
    <meta:editing-cycles>3</meta:editing-cycles>
    <meta:editing-duration>PT177660S</meta:editing-duration>
    <meta:document-statistic meta:page-count="6" meta:paragraph-count="18" meta:word-count="1379" meta:character-count="9222" meta:row-count="65" meta:non-whitespace-character-count="7861"/>
  </office:meta>
</office:document-meta>
</file>